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ciones_desde_2021-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3">
            <text:p>INDICE DE TRANSPARENCI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ALIFICACION<text:s/></text:p>
          </table:table-cell>
          <table:table-cell office:value-type="string" table:style-name="ce2">
            <text:p>MES EVALUADO<text:s/></text:p>
          </table:table-cell>
          <table:table-cell office:value-type="string" table:style-name="ce2">
            <text:p>AÑO<text:s/></text:p>
          </table:table-cell>
          <table:table-cell table:number-columns-repeated="16381"/>
        </table:table-row>
        <table:table-row table:style-name="ro1">
          <table:table-cell office:value-type="float" office:value="57.45" table:style-name="ce1">
            <text:p>57,4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7.5" table:style-name="ce1">
            <text:p>87,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6.849999999999994" table:style-name="ce1">
            <text:p>66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9.650000000000006" table:style-name="ce1">
            <text:p>69,65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0.85" table:style-name="ce1">
            <text:p>60,85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5" table:style-name="ce1">
            <text:p>68,5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25" table:style-name="ce1">
            <text:p>68,25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.75" table:style-name="ce1">
            <text:p>68,75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74.25" table:style-name="ce1">
            <text:p>74,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2.25" table:style-name="ce1">
            <text:p>72,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8.7" table:style-name="ce1">
            <text:p>48,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1.150000000000006" table:style-name="ce1">
            <text:p>71,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8.849999999999994" table:style-name="ce1">
            <text:p>68,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7.900000000000006" table:style-name="ce1">
            <text:p>67,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0.400000000000006" table:style-name="ce1">
            <text:p>70,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9.650000000000006" table:style-name="ce1">
            <text:p>69,6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3.45" table:style-name="ce1">
            <text:p>73,4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8.17" table:style-name="ce1">
            <text:p>78,17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73.02" table:style-name="ce1">
            <text:p>73,0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86.13" table:style-name="ce1">
            <text:p>86,1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5.37" table:style-name="ce1">
            <text:p>95,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.23" table:style-name="ce1">
            <text:p>96,2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0.51" table:style-name="ce1">
            <text:p>90,51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4.36" table:style-name="ce1">
            <text:p>94,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0.65" table:style-name="ce1">
            <text:p>90,6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2.93" table:style-name="ce1">
            <text:p>92,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6.83" table:style-name="ce1">
            <text:p>86,83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2.900000000000006" table:style-name="ce1">
            <text:p>72,9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9.19" table:style-name="ce1">
            <text:p>89,19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9.39" table:style-name="ce1">
            <text:p>89,39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1.430000000000007" table:style-name="ce1">
            <text:p>81,43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85.47" table:style-name="ce1">
            <text:p>85,4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55" table:style-name="ce1">
            <text:p>85,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32" table:style-name="ce1">
            <text:p>85,3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5.7" table:style-name="ce1">
            <text:p>85,7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78.95" table:style-name="ce1">
            <text:p>78,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62" table:style-name="ce1">
            <text:p>94,6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6.53" table:style-name="ce1">
            <text:p>96,5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8.67" table:style-name="ce1">
            <text:p>98,67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88.09" table:style-name="ce1">
            <text:p>88,0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7.77" table:style-name="ce1">
            <text:p>97,77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68" table:style-name="ce1">
            <text:p>94,68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4.86" table:style-name="ce1">
            <text:p>94,86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7.8" table:style-name="ce1">
            <text:p>97,8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8.47" table:style-name="ce1">
            <text:p>98,4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6.37" table:style-name="ce1">
            <text:p>96,37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7.04" table:style-name="ce1">
            <text:p>97,0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53" table:style-name="ce1">
            <text:p>92,5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9.93" table:style-name="ce1">
            <text:p>99,9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67.06" table:style-name="ce1">
            <text:p>67,0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08" table:style-name="ce1">
            <text:p>92,08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9.78" table:style-name="ce1">
            <text:p>99,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92.95" table:style-name="ce1">
            <text:p>92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elisa J. Hernandez Alfonso</meta:initial-creator>
    <dc:creator>User.App02</dc:creator>
    <meta:creation-date>2025-10-14T16:50:18Z</meta:creation-date>
    <dc:date>2025-12-08T17:48:41Z</dc:date>
  </office:meta>
</office:document-meta>
</file>